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87</text:p>
          </table:table-cell>
          <table:table-cell table:number-columns-repeated="4" table:style-name="ce10"/>
          <table:table-cell office:value-type="string" table:style-name="ce12">
            <text:p>1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1" table:style-name="ce17">
            <text:p>5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2</text:p>
          </table:table-cell>
          <table:covered-table-cell/>
          <table:table-cell office:value-type="float" office:value="990501146.44000006" table:style-name="ce20">
            <text:p>990501146,4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3:439</text:p>
          </table:table-cell>
          <table:covered-table-cell/>
          <table:table-cell office:value-type="float" office:value="44199.360000000001" table:style-name="ce20">
            <text:p>44199,3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79:296</text:p>
          </table:table-cell>
          <table:covered-table-cell/>
          <table:table-cell office:value-type="float" office:value="389027.1" table:style-name="ce20">
            <text:p>389027,1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79:297</text:p>
          </table:table-cell>
          <table:covered-table-cell/>
          <table:table-cell office:value-type="float" office:value="365953.04" table:style-name="ce20">
            <text:p>365953,0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17:201</text:p>
          </table:table-cell>
          <table:covered-table-cell/>
          <table:table-cell office:value-type="float" office:value="245340" table:style-name="ce20">
            <text:p>245340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592</text:p>
          </table:table-cell>
          <table:covered-table-cell/>
          <table:table-cell office:value-type="float" office:value="174352.5" table:style-name="ce20">
            <text:p>174352,5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600003:18</text:p>
          </table:table-cell>
          <table:covered-table-cell/>
          <table:table-cell office:value-type="float" office:value="151849.76" table:style-name="ce20">
            <text:p>151849,7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405001:186</text:p>
          </table:table-cell>
          <table:covered-table-cell/>
          <table:table-cell office:value-type="float" office:value="9963" table:style-name="ce20">
            <text:p>9963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5:53</text:p>
          </table:table-cell>
          <table:covered-table-cell/>
          <table:table-cell office:value-type="float" office:value="430165.76000000001" table:style-name="ce20">
            <text:p>430165,7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900003:125</text:p>
          </table:table-cell>
          <table:covered-table-cell/>
          <table:table-cell office:value-type="float" office:value="588735" table:style-name="ce20">
            <text:p>588735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3983</text:p>
          </table:table-cell>
          <table:covered-table-cell/>
          <table:table-cell office:value-type="float" office:value="137079.54" table:style-name="ce20">
            <text:p>137079,5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1700003:46</text:p>
          </table:table-cell>
          <table:covered-table-cell/>
          <table:table-cell office:value-type="float" office:value="578004" table:style-name="ce20">
            <text:p>578004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6003:72</text:p>
          </table:table-cell>
          <table:covered-table-cell/>
          <table:table-cell office:value-type="float" office:value="413496.32000000001" table:style-name="ce20">
            <text:p>413496,3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79:28</text:p>
          </table:table-cell>
          <table:covered-table-cell/>
          <table:table-cell office:value-type="float" office:value="180516.15" table:style-name="ce20">
            <text:p>180516,15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500018:278</text:p>
          </table:table-cell>
          <table:covered-table-cell/>
          <table:table-cell office:value-type="float" office:value="3559897.58" table:style-name="ce20">
            <text:p>3559897,5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700008:250</text:p>
          </table:table-cell>
          <table:covered-table-cell/>
          <table:table-cell office:value-type="float" office:value="26670.46" table:style-name="ce20">
            <text:p>26670,4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200011:778</text:p>
          </table:table-cell>
          <table:covered-table-cell/>
          <table:table-cell office:value-type="float" office:value="1247475.8400000001" table:style-name="ce20">
            <text:p>1247475,8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200011:779</text:p>
          </table:table-cell>
          <table:covered-table-cell/>
          <table:table-cell office:value-type="float" office:value="4572053.2" table:style-name="ce20">
            <text:p>4572053,2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200011:780</text:p>
          </table:table-cell>
          <table:covered-table-cell/>
          <table:table-cell office:value-type="float" office:value="334751.09999999998" table:style-name="ce20">
            <text:p>334751,1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200011:781</text:p>
          </table:table-cell>
          <table:covered-table-cell/>
          <table:table-cell office:value-type="float" office:value="4402788.88" table:style-name="ce20">
            <text:p>4402788,8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200011:782</text:p>
          </table:table-cell>
          <table:covered-table-cell/>
          <table:table-cell office:value-type="float" office:value="687342" table:style-name="ce20">
            <text:p>687342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7:1012</text:p>
          </table:table-cell>
          <table:covered-table-cell/>
          <table:table-cell office:value-type="float" office:value="438864" table:style-name="ce20">
            <text:p>438864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117:15</text:p>
          </table:table-cell>
          <table:covered-table-cell/>
          <table:table-cell office:value-type="float" office:value="584883.81000000006" table:style-name="ce20">
            <text:p>584883,81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6300016:231</text:p>
          </table:table-cell>
          <table:covered-table-cell/>
          <table:table-cell office:value-type="float" office:value="1224465.24" table:style-name="ce20">
            <text:p>1224465,2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300016:239</text:p>
          </table:table-cell>
          <table:covered-table-cell/>
          <table:table-cell office:value-type="float" office:value="326525.88" table:style-name="ce20">
            <text:p>326525,8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5:17</text:p>
          </table:table-cell>
          <table:covered-table-cell/>
          <table:table-cell office:value-type="float" office:value="855040" table:style-name="ce20">
            <text:p>855040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900005:1359</text:p>
          </table:table-cell>
          <table:covered-table-cell/>
          <table:table-cell office:value-type="float" office:value="51855" table:style-name="ce20">
            <text:p>51855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360</text:p>
          </table:table-cell>
          <table:covered-table-cell/>
          <table:table-cell office:value-type="float" office:value="51855" table:style-name="ce20">
            <text:p>51855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01:522</text:p>
          </table:table-cell>
          <table:covered-table-cell/>
          <table:table-cell office:value-type="float" office:value="7502.44" table:style-name="ce20">
            <text:p>7502,4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501:2074</text:p>
          </table:table-cell>
          <table:covered-table-cell/>
          <table:table-cell office:value-type="float" office:value="42885.7" table:style-name="ce20">
            <text:p>42885,7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501:2075</text:p>
          </table:table-cell>
          <table:covered-table-cell/>
          <table:table-cell office:value-type="float" office:value="44210.92" table:style-name="ce20">
            <text:p>44210,9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102:944</text:p>
          </table:table-cell>
          <table:covered-table-cell/>
          <table:table-cell office:value-type="float" office:value="372899" table:style-name="ce20">
            <text:p>372899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102:945</text:p>
          </table:table-cell>
          <table:covered-table-cell/>
          <table:table-cell office:value-type="float" office:value="307464" table:style-name="ce20">
            <text:p>307464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102:946</text:p>
          </table:table-cell>
          <table:covered-table-cell/>
          <table:table-cell office:value-type="float" office:value="308094" table:style-name="ce20">
            <text:p>308094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102:947</text:p>
          </table:table-cell>
          <table:covered-table-cell/>
          <table:table-cell office:value-type="float" office:value="308718" table:style-name="ce20">
            <text:p>308718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102:948</text:p>
          </table:table-cell>
          <table:covered-table-cell/>
          <table:table-cell office:value-type="float" office:value="309402" table:style-name="ce20">
            <text:p>309402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102:949</text:p>
          </table:table-cell>
          <table:covered-table-cell/>
          <table:table-cell office:value-type="float" office:value="310086" table:style-name="ce20">
            <text:p>310086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102:950</text:p>
          </table:table-cell>
          <table:covered-table-cell/>
          <table:table-cell office:value-type="float" office:value="359318.5" table:style-name="ce20">
            <text:p>359318,5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102:951</text:p>
          </table:table-cell>
          <table:covered-table-cell/>
          <table:table-cell office:value-type="float" office:value="288894" table:style-name="ce20">
            <text:p>288894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102:952</text:p>
          </table:table-cell>
          <table:covered-table-cell/>
          <table:table-cell office:value-type="float" office:value="265380.5" table:style-name="ce20">
            <text:p>265380,5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102:953</text:p>
          </table:table-cell>
          <table:covered-table-cell/>
          <table:table-cell office:value-type="float" office:value="265875.5" table:style-name="ce20">
            <text:p>265875,5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102:954</text:p>
          </table:table-cell>
          <table:covered-table-cell/>
          <table:table-cell office:value-type="float" office:value="282843" table:style-name="ce20">
            <text:p>282843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3102:955</text:p>
          </table:table-cell>
          <table:covered-table-cell/>
          <table:table-cell office:value-type="float" office:value="399659.75" table:style-name="ce20">
            <text:p>399659,75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101:12</text:p>
          </table:table-cell>
          <table:covered-table-cell/>
          <table:table-cell office:value-type="float" office:value="201957.84" table:style-name="ce20">
            <text:p>201957,8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5704:4</text:p>
          </table:table-cell>
          <table:covered-table-cell/>
          <table:table-cell office:value-type="float" office:value="349122.03" table:style-name="ce20">
            <text:p>349122,03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8501:501</text:p>
          </table:table-cell>
          <table:covered-table-cell/>
          <table:table-cell office:value-type="float" office:value="64932.6" table:style-name="ce20">
            <text:p>64932,6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20018:33</text:p>
          </table:table-cell>
          <table:covered-table-cell/>
          <table:table-cell office:value-type="float" office:value="356349" table:style-name="ce20">
            <text:p>356349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10002:8</text:p>
          </table:table-cell>
          <table:covered-table-cell/>
          <table:table-cell office:value-type="float" office:value="286224" table:style-name="ce20">
            <text:p>286224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90019:281</text:p>
          </table:table-cell>
          <table:covered-table-cell/>
          <table:table-cell office:value-type="float" office:value="125472.4" table:style-name="ce20">
            <text:p>125472,4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90019:282</text:p>
          </table:table-cell>
          <table:covered-table-cell/>
          <table:table-cell office:value-type="float" office:value="125472.4" table:style-name="ce20">
            <text:p>125472,4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300002:281</text:p>
          </table:table-cell>
          <table:covered-table-cell/>
          <table:table-cell office:value-type="float" office:value="96586.43" table:style-name="ce20">
            <text:p>96586,43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468</text:p>
          </table:table-cell>
          <table:covered-table-cell/>
          <table:table-cell office:value-type="float" office:value="79161" table:style-name="ce20">
            <text:p>79161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45:1112</text:p>
          </table:table-cell>
          <table:covered-table-cell/>
          <table:table-cell office:value-type="float" office:value="2078285.74" table:style-name="ce20">
            <text:p>2078285,7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50:252</text:p>
          </table:table-cell>
          <table:covered-table-cell/>
          <table:table-cell office:value-type="float" office:value="1609422.36" table:style-name="ce20">
            <text:p>1609422,3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3:1755</text:p>
          </table:table-cell>
          <table:covered-table-cell/>
          <table:table-cell office:value-type="float" office:value="1268261.7" table:style-name="ce20">
            <text:p>1268261,7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8:1490</text:p>
          </table:table-cell>
          <table:covered-table-cell/>
          <table:table-cell office:value-type="float" office:value="602751.66" table:style-name="ce20">
            <text:p>602751,6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19:1566</text:p>
          </table:table-cell>
          <table:covered-table-cell/>
          <table:table-cell office:value-type="float" office:value="316255.28000000003" table:style-name="ce20">
            <text:p>316255,2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3:861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3162</text:p>
          </table:table-cell>
          <table:covered-table-cell/>
          <table:table-cell office:value-type="float" office:value="8971.58" table:style-name="ce20">
            <text:p>8971,5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08:126</text:p>
          </table:table-cell>
          <table:covered-table-cell/>
          <table:table-cell office:value-type="float" office:value="7078695.0899999999" table:style-name="ce20">
            <text:p>7078695,09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13:31</text:p>
          </table:table-cell>
          <table:covered-table-cell/>
          <table:table-cell office:value-type="float" office:value="373054.74" table:style-name="ce20">
            <text:p>373054,7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300001:58</text:p>
          </table:table-cell>
          <table:covered-table-cell/>
          <table:table-cell office:value-type="float" office:value="137853.99" table:style-name="ce20">
            <text:p>137853,99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3300013:35</text:p>
          </table:table-cell>
          <table:covered-table-cell/>
          <table:table-cell office:value-type="float" office:value="167895" table:style-name="ce20">
            <text:p>167895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4800004:289</text:p>
          </table:table-cell>
          <table:covered-table-cell/>
          <table:table-cell office:value-type="float" office:value="66508.36" table:style-name="ce20">
            <text:p>66508,3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902000:55</text:p>
          </table:table-cell>
          <table:covered-table-cell/>
          <table:table-cell office:value-type="float" office:value="27288" table:style-name="ce20">
            <text:p>27288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23:11</text:p>
          </table:table-cell>
          <table:covered-table-cell/>
          <table:table-cell office:value-type="float" office:value="489358.94" table:style-name="ce20">
            <text:p>489358,9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401000:357</text:p>
          </table:table-cell>
          <table:covered-table-cell/>
          <table:table-cell office:value-type="float" office:value="77274.080000000002" table:style-name="ce20">
            <text:p>77274,0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400003:259</text:p>
          </table:table-cell>
          <table:covered-table-cell/>
          <table:table-cell office:value-type="float" office:value="120263" table:style-name="ce20">
            <text:p>120263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4010:17</text:p>
          </table:table-cell>
          <table:covered-table-cell/>
          <table:table-cell office:value-type="float" office:value="264336.01" table:style-name="ce20">
            <text:p>264336,01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200001:1380</text:p>
          </table:table-cell>
          <table:covered-table-cell/>
          <table:table-cell office:value-type="float" office:value="16318.68" table:style-name="ce20">
            <text:p>16318,6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300005:449</text:p>
          </table:table-cell>
          <table:covered-table-cell/>
          <table:table-cell office:value-type="float" office:value="291208.5" table:style-name="ce20">
            <text:p>291208,5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67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682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3254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3255</text:p>
          </table:table-cell>
          <table:covered-table-cell/>
          <table:table-cell office:value-type="float" office:value="165042.6" table:style-name="ce20">
            <text:p>165042,6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3256</text:p>
          </table:table-cell>
          <table:covered-table-cell/>
          <table:table-cell office:value-type="float" office:value="174638.1" table:style-name="ce20">
            <text:p>174638,1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3257</text:p>
          </table:table-cell>
          <table:covered-table-cell/>
          <table:table-cell office:value-type="float" office:value="184233.60000000001" table:style-name="ce20">
            <text:p>184233,6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3258</text:p>
          </table:table-cell>
          <table:covered-table-cell/>
          <table:table-cell office:value-type="float" office:value="194212.92" table:style-name="ce20">
            <text:p>194212,9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3259</text:p>
          </table:table-cell>
          <table:covered-table-cell/>
          <table:table-cell office:value-type="float" office:value="203616.51" table:style-name="ce20">
            <text:p>203616,51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3260</text:p>
          </table:table-cell>
          <table:covered-table-cell/>
          <table:table-cell office:value-type="float" office:value="213403.92" table:style-name="ce20">
            <text:p>213403,9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3261</text:p>
          </table:table-cell>
          <table:covered-table-cell/>
          <table:table-cell office:value-type="float" office:value="223575.15" table:style-name="ce20">
            <text:p>223575,15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7000:648</text:p>
          </table:table-cell>
          <table:covered-table-cell/>
          <table:table-cell office:value-type="float" office:value="135150" table:style-name="ce20">
            <text:p>135150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6000:194</text:p>
          </table:table-cell>
          <table:covered-table-cell/>
          <table:table-cell office:value-type="float" office:value="151349.70000000001" table:style-name="ce20">
            <text:p>151349,7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00:1172</text:p>
          </table:table-cell>
          <table:covered-table-cell/>
          <table:table-cell office:value-type="float" office:value="276031.84000000003" table:style-name="ce20">
            <text:p>276031,8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10214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0:797</text:p>
          </table:table-cell>
          <table:covered-table-cell/>
          <table:table-cell office:value-type="float" office:value="656319.68999999994" table:style-name="ce20">
            <text:p>656319,69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51000:509</text:p>
          </table:table-cell>
          <table:covered-table-cell/>
          <table:table-cell office:value-type="float" office:value="216095.35999999999" table:style-name="ce20">
            <text:p>216095,3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0715:10</text:p>
          </table:table-cell>
          <table:covered-table-cell/>
          <table:table-cell office:value-type="float" office:value="799841.4" table:style-name="ce20">
            <text:p>799841,4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146171.75" table:style-name="ce20">
            <text:p>53146171,75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001:2367</text:p>
          </table:table-cell>
          <table:covered-table-cell/>
          <table:table-cell office:value-type="float" office:value="46399.44" table:style-name="ce20">
            <text:p>46399,4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506:405</text:p>
          </table:table-cell>
          <table:covered-table-cell/>
          <table:table-cell office:value-type="float" office:value="651672" table:style-name="ce20">
            <text:p>651672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330001:12</text:p>
          </table:table-cell>
          <table:covered-table-cell/>
          <table:table-cell office:value-type="float" office:value="107029.6" table:style-name="ce20">
            <text:p>107029,6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40006:625</text:p>
          </table:table-cell>
          <table:covered-table-cell/>
          <table:table-cell office:value-type="float" office:value="235523.20000000001" table:style-name="ce20">
            <text:p>235523,2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960013:240</text:p>
          </table:table-cell>
          <table:covered-table-cell/>
          <table:table-cell office:value-type="float" office:value="183739.32" table:style-name="ce20">
            <text:p>183739,3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000000:86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2016:217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8003:6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16000:1029</text:p>
          </table:table-cell>
          <table:covered-table-cell/>
          <table:table-cell office:value-type="float" office:value="260488.28" table:style-name="ce20">
            <text:p>260488,2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3569</text:p>
          </table:table-cell>
          <table:covered-table-cell/>
          <table:table-cell office:value-type="float" office:value="619725" table:style-name="ce20">
            <text:p>619725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3570</text:p>
          </table:table-cell>
          <table:covered-table-cell/>
          <table:table-cell office:value-type="float" office:value="619725" table:style-name="ce20">
            <text:p>619725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32000:257</text:p>
          </table:table-cell>
          <table:covered-table-cell/>
          <table:table-cell office:value-type="float" office:value="127167.57" table:style-name="ce20">
            <text:p>127167,57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47000:452</text:p>
          </table:table-cell>
          <table:covered-table-cell/>
          <table:table-cell office:value-type="float" office:value="202908.34" table:style-name="ce20">
            <text:p>202908,3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0000000:1277</text:p>
          </table:table-cell>
          <table:covered-table-cell/>
          <table:table-cell office:value-type="float" office:value="3391565.58" table:style-name="ce20">
            <text:p>3391565,5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000000:239</text:p>
          </table:table-cell>
          <table:covered-table-cell/>
          <table:table-cell office:value-type="float" office:value="11355032.699999999" table:style-name="ce20">
            <text:p>11355032,7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000000:7744</text:p>
          </table:table-cell>
          <table:covered-table-cell/>
          <table:table-cell office:value-type="float" office:value="3705322.5" table:style-name="ce20">
            <text:p>3705322,5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9200020:170</text:p>
          </table:table-cell>
          <table:covered-table-cell/>
          <table:table-cell office:value-type="float" office:value="341644.05" table:style-name="ce20">
            <text:p>341644,05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9200021:954</text:p>
          </table:table-cell>
          <table:covered-table-cell/>
          <table:table-cell office:value-type="float" office:value="3585799.8" table:style-name="ce20">
            <text:p>3585799,8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1700040:13</text:p>
          </table:table-cell>
          <table:covered-table-cell/>
          <table:table-cell office:value-type="float" office:value="473914.35" table:style-name="ce20">
            <text:p>473914,35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2500003:1049</text:p>
          </table:table-cell>
          <table:covered-table-cell/>
          <table:table-cell office:value-type="float" office:value="29606.78" table:style-name="ce20">
            <text:p>29606,7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3804003:902</text:p>
          </table:table-cell>
          <table:covered-table-cell/>
          <table:table-cell office:value-type="float" office:value="34953.599999999999" table:style-name="ce20">
            <text:p>34953,6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100013:23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100026:2</text:p>
          </table:table-cell>
          <table:covered-table-cell/>
          <table:table-cell office:value-type="float" office:value="729121.05" table:style-name="ce20">
            <text:p>729121,05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1500004:15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101:12</text:p>
          </table:table-cell>
          <table:covered-table-cell/>
          <table:table-cell office:value-type="float" office:value="2120896.83" table:style-name="ce20">
            <text:p>2120896,83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126:163</text:p>
          </table:table-cell>
          <table:covered-table-cell/>
          <table:table-cell office:value-type="float" office:value="1444428" table:style-name="ce20">
            <text:p>1444428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658769.219999999" table:style-name="ce20">
            <text:p>25658769,2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3:4501</text:p>
          </table:table-cell>
          <table:covered-table-cell/>
          <table:table-cell office:value-type="float" office:value="65678.880000000005" table:style-name="ce20">
            <text:p>65678,8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6003:220</text:p>
          </table:table-cell>
          <table:covered-table-cell/>
          <table:table-cell office:value-type="float" office:value="553680.76" table:style-name="ce20">
            <text:p>553680,76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4002:17768</text:p>
          </table:table-cell>
          <table:covered-table-cell/>
          <table:table-cell office:value-type="float" office:value="72914.600000000006" table:style-name="ce20">
            <text:p>72914,6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02:17769</text:p>
          </table:table-cell>
          <table:covered-table-cell/>
          <table:table-cell office:value-type="float" office:value="66353" table:style-name="ce20">
            <text:p>66353,0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274178.140000001" table:style-name="ce20">
            <text:p>82274178,1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79:21935</text:p>
          </table:table-cell>
          <table:covered-table-cell/>
          <table:table-cell office:value-type="float" office:value="95019.12" table:style-name="ce20">
            <text:p>95019,1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2006:9</text:p>
          </table:table-cell>
          <table:covered-table-cell/>
          <table:table-cell office:value-type="float" office:value="535421.4" table:style-name="ce20">
            <text:p>535421,4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20021:24</text:p>
          </table:table-cell>
          <table:covered-table-cell/>
          <table:table-cell office:value-type="float" office:value="271802.14" table:style-name="ce20">
            <text:p>271802,1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33031:182</text:p>
          </table:table-cell>
          <table:covered-table-cell/>
          <table:table-cell office:value-type="float" office:value="218430.03" table:style-name="ce20">
            <text:p>218430,03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36005:123</text:p>
          </table:table-cell>
          <table:covered-table-cell/>
          <table:table-cell office:value-type="float" office:value="239538.28" table:style-name="ce20">
            <text:p>239538,28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4013:310</text:p>
          </table:table-cell>
          <table:covered-table-cell/>
          <table:table-cell office:value-type="float" office:value="718169.47" table:style-name="ce20">
            <text:p>718169,47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4013:311</text:p>
          </table:table-cell>
          <table:covered-table-cell/>
          <table:table-cell office:value-type="float" office:value="766300.3" table:style-name="ce20">
            <text:p>766300,3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01:372</text:p>
          </table:table-cell>
          <table:covered-table-cell/>
          <table:table-cell office:value-type="float" office:value="482188.44" table:style-name="ce20">
            <text:p>482188,4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01:373</text:p>
          </table:table-cell>
          <table:covered-table-cell/>
          <table:table-cell office:value-type="float" office:value="499799.2" table:style-name="ce20">
            <text:p>499799,20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7478585.420000002" table:style-name="ce20">
            <text:p>77478585,4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80344</text:p>
          </table:table-cell>
          <table:covered-table-cell/>
          <table:table-cell office:value-type="float" office:value="66459.839999999997" table:style-name="ce20">
            <text:p>66459,8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80345</text:p>
          </table:table-cell>
          <table:covered-table-cell/>
          <table:table-cell office:value-type="float" office:value="63791.42" table:style-name="ce20">
            <text:p>63791,42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5044:13</text:p>
          </table:table-cell>
          <table:covered-table-cell/>
          <table:table-cell office:value-type="float" office:value="2696945.94" table:style-name="ce22">
            <text:p>2696945,94</text:p>
          </table:table-cell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7">
            <text:p>25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3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3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50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6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50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44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4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6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5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8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4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9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46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46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46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811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80040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000000:7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000000:7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000000:7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5:3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7:2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1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1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501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6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1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8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001027:2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1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101001:5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10100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2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2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70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4:6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80001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1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2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9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2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29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2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6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7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4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590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3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3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3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3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3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3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3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9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23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4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85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0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1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4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55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26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26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26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260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826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826017:1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826017:2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3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2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3300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36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36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36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36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36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36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3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3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36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36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5:2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6:5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4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4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5:1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15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6:15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15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15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15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15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15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15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15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15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15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5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5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5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5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5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5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15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15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15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15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15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15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15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15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15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15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15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15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15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15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15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15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15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15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6:15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15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15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15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15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15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15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15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15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15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15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15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15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15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15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16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16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16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16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16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16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16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16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16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16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6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16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16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16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16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16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16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6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16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16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16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16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16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6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6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6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6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6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7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7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7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7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7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5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5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67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1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1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21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6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9603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16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5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65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65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65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65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65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6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65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65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65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65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65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6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65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65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6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311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400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6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106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0:0101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0102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0:0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0:3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25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280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64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9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9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9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9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9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09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09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09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09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09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09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09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09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09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09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09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09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09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09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09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09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09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9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9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09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09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09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9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41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414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3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18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180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6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6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1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9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9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5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01:22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28:3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05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10:7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10:7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1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1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1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1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1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1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1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1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1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1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29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33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38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9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4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4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4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4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5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5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1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1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3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5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5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72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6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25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21">
            <text:p>581</text:p>
          </table:table-cell>
          <table:table-cell office:value-type="string" table:number-columns-spanned="3" table:number-rows-spanned="1" table:style-name="ce2">
            <text:p>36:34:060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7">
            <text:p>25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43AB5E4020A0491F8755EDA350A97A173499CE64268235DE8CF329C2A0AD6CC2AE3C8944624CE07CD4CF8FB998BAEA7916097B714CBC0A9FB700C4B77FEB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4-13T06:36:39Z</meta:creation-date>
    <dc:date>2026-04-13T06:36:40Z</dc:date>
  </office:meta>
</office:document-meta>
</file>